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2" fo:font-size="11pt" officeooo:paragraph-rsid="00153d7c" style:font-size-asian="11pt" style:font-size-complex="11pt"/>
    </style:style>
    <style:style style:name="P2" style:family="paragraph" style:parent-style-name="Standard">
      <style:paragraph-properties fo:line-height="150%" fo:text-align="justify" style:justify-single-word="false"/>
      <style:text-properties style:font-name="Verdana2" fo:font-size="11pt" officeooo:paragraph-rsid="001588a5" style:font-size-asian="11pt" style:font-size-complex="11pt"/>
    </style:style>
    <style:style style:name="P3" style:family="paragraph" style:parent-style-name="Standard">
      <style:paragraph-properties fo:line-height="150%"/>
      <style:text-properties style:font-name="Verdana2" fo:font-size="11pt" officeooo:paragraph-rsid="00153d7c" style:font-size-asian="11pt" style:font-size-complex="11pt"/>
    </style:style>
    <style:style style:name="P4" style:family="paragraph" style:parent-style-name="Standard">
      <style:paragraph-properties fo:text-align="center" style:justify-single-word="false"/>
      <style:text-properties style:font-name="Verdana2" fo:font-size="11pt" officeooo:rsid="00153d7c" officeooo:paragraph-rsid="00153d7c" style:font-size-asian="9.60000038146973pt" style:font-size-complex="11pt"/>
    </style:style>
    <style:style style:name="P5" style:family="paragraph" style:parent-style-name="Standard">
      <style:paragraph-properties fo:text-align="justify" style:justify-single-word="false"/>
      <style:text-properties style:font-name="Verdana2" fo:font-size="11pt" officeooo:rsid="00153d7c" officeooo:paragraph-rsid="00153d7c" style:font-size-asian="9.60000038146973pt" style:font-size-complex="11pt"/>
    </style:style>
    <style:style style:name="P6" style:family="paragraph" style:parent-style-name="Standard">
      <style:paragraph-properties fo:line-height="150%" fo:text-align="center" style:justify-single-word="false"/>
      <style:text-properties style:font-name="Verdana2" fo:font-size="11pt" officeooo:rsid="001588a5" officeooo:paragraph-rsid="001588a5" style:font-size-asian="11pt" style:font-size-complex="11pt"/>
    </style:style>
    <style:style style:name="P7" style:family="paragraph" style:parent-style-name="Standard">
      <style:paragraph-properties fo:line-height="150%" fo:text-align="justify" style:justify-single-word="false"/>
      <style:text-properties style:font-name="Verdana2" fo:font-size="11pt" officeooo:rsid="001588a5" officeooo:paragraph-rsid="001588a5" style:font-size-asian="11pt" style:font-size-complex="11pt"/>
    </style:style>
    <style:style style:name="P8" style:family="paragraph" style:parent-style-name="Standard">
      <style:paragraph-properties fo:line-height="150%" fo:text-align="justify" style:justify-single-word="false"/>
      <style:text-properties style:font-name="Verdana2" fo:font-size="11pt" fo:font-weight="bold" officeooo:rsid="001588a5" officeooo:paragraph-rsid="001588a5"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2" fo:font-size="11pt" fo:font-weight="bold" officeooo:rsid="001588a5" officeooo:paragraph-rsid="0016d278" style:font-size-asian="11pt" style:font-weight-asian="bold" style:font-size-complex="11pt" style:font-weight-complex="bold"/>
    </style:style>
    <style:style style:name="P10" style:family="paragraph" style:parent-style-name="Heading_20_3">
      <style:text-properties officeooo:paragraph-rsid="00153d7c"/>
    </style:style>
    <style:style style:name="T1" style:family="text">
      <style:text-properties officeooo:rsid="00153d7c"/>
    </style:style>
    <style:style style:name="T2" style:family="text">
      <style:text-properties officeooo:rsid="0014c127"/>
    </style:style>
    <style:style style:name="T3" style:family="text">
      <style:text-properties officeooo:rsid="002a54d0"/>
    </style:style>
    <style:style style:name="T4" style:family="text">
      <style:text-properties officeooo:rsid="003615d9"/>
    </style:style>
    <style:style style:name="T5" style:family="text">
      <style:text-properties fo:language="es" fo:country="ES" style:font-name-complex="Arial"/>
    </style:style>
    <style:style style:name="T6" style:family="text">
      <style:text-properties fo:language="es" fo:country="ES" officeooo:rsid="001763b5" style:font-name-complex="Arial"/>
    </style:style>
    <style:style style:name="T7" style:family="text">
      <style:text-properties fo:language="es" fo:country="ES" officeooo:rsid="002cdb83" style:font-name-complex="Arial"/>
    </style:style>
    <style:style style:name="T8" style:family="text">
      <style:text-properties fo:language="es" fo:country="ES" officeooo:rsid="00317fda" style:font-name-complex="Arial"/>
    </style:style>
    <style:style style:name="T9" style:family="text">
      <style:text-properties fo:language="es" fo:country="ES" officeooo:rsid="00153d7c" style:font-name-complex="Arial"/>
    </style:style>
    <style:style style:name="T10" style:family="text">
      <style:text-properties officeooo:rsid="00221119"/>
    </style:style>
    <style:style style:name="T11" style:family="text">
      <style:text-properties officeooo:rsid="001588a5"/>
    </style:style>
    <style:style style:name="T12" style:family="text">
      <style:text-properties fo:font-weight="bold" officeooo:rsid="001588a5" style:font-weight-asian="bold" style:font-weight-complex="bold"/>
    </style:style>
    <style:style style:name="T13" style:family="text">
      <style:text-properties officeooo:rsid="0016d2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TAMEN EXPTE. Nº 30205 – LETRA FP </text:p>
      <text:p text:style-name="P4"/>
      <text:p text:style-name="P4">PROYECTO DE LEY</text:p>
      <text:p text:style-name="P4"/>
      <text:p text:style-name="P4"/>
      <text:p text:style-name="P5"/>
      <text:h text:style-name="P10" text:outline-level="3">Diputadas y Diputados de Santa Fe:</text:h>
      <text:p text:style-name="P3"/>
      <text:p text:style-name="P1"><text:span text:style-name="T1">La Comisión </text:span><text:span text:style-name="T2">de </text:span>Asuntos Constitucionales y Legislación General ha considerado <text:span text:style-name="T1">el</text:span> proyecto de ley (<text:span text:style-name="T1">Expte. Nº 30205 – FP </text:span>), de autoría<text:span text:style-name="T3"> de l</text:span><text:span text:style-name="T1">a</text:span><text:span text:style-name="T3">s diputad</text:span><text:span text:style-name="T1">a</text:span><text:span text:style-name="T3">s <text:s/>Gutierrez</text:span><text:span text:style-name="T1">, Bertero y Tessio y del Diputado Di Pollina</text:span><text:span text:style-name="T4">, </text:span><text:span text:style-name="T5">por el cual s</text:span><text:span text:style-name="T6">e </text:span><text:span text:style-name="T7">crea</text:span><text:span text:style-name="T8">n</text:span><text:span text:style-name="T7"> </text:span><text:span text:style-name="T8">el </text:span><text:span text:style-name="T9">registro provincial de objetores de conciencia en el ámbito del Ministerio de Salud</text:span>; y, <text:span text:style-name="T10">atento</text:span> <text:s/><text:span text:style-name="T1">a las razones expuestas en el mismo y las que</text:span> podrá dar el miembro informante, esta Comisi<text:span text:style-name="T1">ón</text:span> ha resuelto <text:span text:style-name="T2">aconsejar la aprobación del </text:span><text:span text:style-name="T1">mismo, </text:span><text:span text:style-name="T2"><text:s/>el que a continuación se transcribe: </text:span></text:p>
      <text:p text:style-name="P4"/>
      <text:p text:style-name="P6">LA PROVINCIA DE SANTA FE SANCIONA CON FUERZA DE </text:p>
      <text:p text:style-name="P6">LEY </text:p>
      <text:p text:style-name="P7"/>
      <text:p text:style-name="P6"><text:s/>Registro Provincial de Objetores de Conciencia en el ámbito de la Salud </text:p>
      <text:p text:style-name="P6"/>
      <text:p text:style-name="P2"><text:span text:style-name="T11"><text:s/></text:span><text:span text:style-name="T12">Artículo 1°: </text:span><text:span text:style-name="T11">La presente Ley tiene por objeto regular el mecanismo que deben cumplimentar los profesionales y trabajadores de la salud para ejercer el derecho de objeción de conciencia a fin de no afectar intereses y derechos fundamentales de terceros que requieran el acceso a las prestaciones de salud. </text:span></text:p>
      <text:p text:style-name="P7"/>
      <text:p text:style-name="P2"><text:span text:style-name="T12">Artículo 2°: </text:span><text:span text:style-name="T11">Créase el Registro Provincial de Objetores de Conciencia en el ámbito del Ministerio de Salud de la Provincia de Santa Fe, que en términos de la presente ley se denominará Registro de Objetores. </text:span></text:p>
      <text:p text:style-name="P7"/>
      <text:p text:style-name="P2"><text:span text:style-name="T12">Artículo 3°</text:span><text:span text:style-name="T11">: Será autoridad de aplicación de la presente ley el Ministerio de Salud quien mediante los métodos técnico-administrativos que disponga concentrará los datos en un único Registro de Objetores que tendrá carácter público. </text:span></text:p>
      <text:p text:style-name="P7"/>
      <text:p text:style-name="P2"><text:soft-page-break/><text:span text:style-name="T12">Artículo 4°: </text:span><text:span text:style-name="T11">Todo establecimiento de salud deberá brindar acceso al Registro de Objetores para conocimiento de todas las personas. Asimismo dicho Registro de Objetores podrá ser consultado por métodos informáticos. </text:span></text:p>
      <text:p text:style-name="P7"/>
      <text:p text:style-name="P2"><text:span text:style-name="T11"><text:s/></text:span><text:span text:style-name="T12">Artículo 5°</text:span><text:span text:style-name="T11">: Podrán incluirse en el Registro Provincial de Objetores de Conciencia personas físicas profesionales o trabajadores de la salud que manifiesten la negativa a la realización de ciertos actos médicos fundado en razones éticas, morales o religiosas. </text:span></text:p>
      <text:p text:style-name="P7"><text:s/>Dicha inscripción lo inhabilitará para ejercer la práctica o prácticas objetadas en todo el territorio de la provincia en efectores tanto públicos como privados. </text:p>
      <text:p text:style-name="P7"/>
      <text:p text:style-name="P2"><text:span text:style-name="T12"><text:s/>Artículo 6°:</text:span><text:span text:style-name="T11"> Queda terminantemente prohibida la inscripción de Personas Jurídicas en el Registro de Objetores. </text:span></text:p>
      <text:p text:style-name="P7"/>
      <text:p text:style-name="P2"><text:span text:style-name="T12"><text:s/>Artículo 7°:</text:span><text:span text:style-name="T11"> Los profesionales y trabajadores de la salud deberán suscribir una declaración jurada acorde a las formas que establezca el Ministerio de Salud, la que contendrá: </text:span></text:p>
      <text:p text:style-name="P7"/>
      <text:p text:style-name="P7"><text:s/>a) Prácticas médicas que se niega a realizar, en forma detallada y con la fundamentación pertinente. </text:p>
      <text:p text:style-name="P7"><text:s/>b) Compromiso de ejercer dicha objeción en todo ámbito asistencial de salud tanto público como privado. </text:p>
      <text:p text:style-name="P7"><text:s/>c) Toda otra disposición que establezca la Autoridad de Aplicación. </text:p>
      <text:p text:style-name="P7"/>
      <text:p text:style-name="P2"><text:span text:style-name="T12"><text:s/>Artículo 8°</text:span><text:span text:style-name="T11">:Los profesionales de la salud que comiencen a prestar servicios a partir de la promulgación de esta ley, efectuaran tal declaración al momento del ingreso. </text:span></text:p>
      <text:p text:style-name="P7"><text:s/>No se admitirá objeción de conciencia a personal aspirante a ingresar y desempeñarse como agente o funcionario público en el ámbito de la salud pública en las áreas de salud sexual y salud reproductiva. </text:p>
      <text:p text:style-name="P7"><text:s/>Aquellos profesionales médicos y demás personal que manifiesten objeción de conciencia al momento del ingreso serán destinados a otros servicios médicos. </text:p>
      <text:p text:style-name="P7"/>
      <text:p text:style-name="P2"><text:soft-page-break/><text:span text:style-name="T12"><text:s/>Artículo 9°: </text:span><text:span text:style-name="T11">Establécese que las y los profesionales y trabajadores de salud que ya se desempeñen en cualquier establecimiento público o privado al momento de Ia promulgación de esta ley, tendrán un plazo de 30 días para manifestar su objeción de conciencia. </text:span></text:p>
      <text:p text:style-name="P7"/>
      <text:p text:style-name="P2"><text:span text:style-name="T11"><text:s/></text:span><text:span text:style-name="T12">Artículo 10°:</text:span><text:span text:style-name="T11"> El personal que manifieste objeción de conciencia no podrá ocupar cargos de dirección o jefatura de los servicios de salud reproductiva. </text:span></text:p>
      <text:p text:style-name="P7"><text:s/>Quienes se declaren Objetores de Conciencia en los términos y condiciones que esta ley determina y/o quienes ya hayan realizado con anterioridad dicha declaración al momento de la promulgación de la presente y, en uno u otro caso, se encuentren desempeñando dichos cargos serán reasignados a otras áreas o funciones. </text:p>
      <text:p text:style-name="P7"/>
      <text:p text:style-name="P2"><text:span text:style-name="T12"><text:s/>Artículo 11°: </text:span><text:span text:style-name="T11">Dispónese que en todos los ámbitos de salud tanto de efectores públicos como privados en las área destinadas a salud sexual y reproductiva se garantice la atención con personal que no haya manifestado su objeción de conciencia, tanto en funciones ordinarias como programadas y guardias. </text:span></text:p>
      <text:p text:style-name="P7"/>
      <text:p text:style-name="P2"><text:span text:style-name="T12"><text:s/>Artículo 12°:</text:span><text:span text:style-name="T11"> Tanto los responsables de gestión, directores como jefes de servicios asumirán Ia responsabilidad de cumplimiento del artículo 11°. </text:span></text:p>
      <text:p text:style-name="P7"/>
      <text:p text:style-name="P2"><text:span text:style-name="T12"><text:s/>Artículo 13°</text:span><text:span text:style-name="T11">: El incumplimiento de las obligaciones emergentes de la presente ley por parte de los profesionales y trabajadores de la salud y de los responsables de los establecimientos del ámbito público y/o privado, será considerado falta en los términos del artículo 57 (Ex 55) de la Ley 10703.-</text:span></text:p>
      <text:p text:style-name="P7"/>
      <text:p text:style-name="P2"><text:span text:style-name="T11"><text:s/></text:span><text:span text:style-name="T12">Artículo 14°:</text:span><text:span text:style-name="T11"> Comuníquese al Poder Ejecutivo.-</text:span></text:p>
      <text:p text:style-name="P7"/>
      <text:p text:style-name="P8">SALA DE COMISIÓN: <text:span text:style-name="T13">01 de octubre</text:span> de 2015.- </text:p>
      <text:p text:style-name="P8"/>
      <text:p text:style-name="P9"><text:span text:style-name="T13">Firmantes: Busatto, Tessa, Bermudez, Bertero y Boscarol.</text:span></text:p>
      <text:p text:style-name="P7"/>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6:47:38</meta:creation-date>
    <meta:editing-duration>PT8M21S</meta:editing-duration>
    <meta:editing-cycles>4</meta:editing-cycles>
    <meta:generator>LibreOffice/4.0.5.2$Linux_x86 LibreOffice_project/5464147a081647a250913f19c0715bca595af2f</meta:generator>
    <dc:date>2015-10-01T13:56:08</dc:date>
    <meta:document-statistic meta:table-count="0" meta:image-count="0" meta:object-count="0" meta:page-count="3" meta:paragraph-count="31" meta:word-count="748" meta:character-count="4816" meta:non-whitespace-character-count="4048"/>
    <meta:template xlink:type="simple" xlink:actuate="onRequest" xlink:title="Predeterminado" xlink:href="../../../../../.config/libreoffice/4/user/template/Predeterminado.ott" meta:date="2015-09-29T16:47:38"/>
  </office:meta>
</office:document-meta>
</file>